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1d9f97" officeooo:paragraph-rsid="001d9f97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1da086" officeooo:paragraph-rsid="001da086"/>
    </style:style>
    <style:style style:name="T1" style:family="text">
      <style:text-properties officeooo:rsid="001d026e"/>
    </style:style>
    <style:style style:name="T2" style:family="text">
      <style:text-properties officeooo:rsid="001d9f97"/>
    </style:style>
    <style:style style:name="T3" style:family="text">
      <style:text-properties officeooo:rsid="001da0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CJA Z X-LECIA OBYWATELSKIEGO PARLAMENTU SENIORÓW I KONFERENCJI "Sztuczna Inteligencja jako narzędzie wspomagające osoby starsze"</text:p>
      <text:p text:style-name="P1">Partnerem Strategicznym Przedsięwzięcia jest Wojewódzwo Podlaskie.</text:p>
      <text:p text:style-name="P1"><text:a xlink:type="simple" xlink:href="https://www.facebook.com/groups/1174140203175628/user/100064106257653/?__cft__[0]=AZYdsVY7F7o8fA5UiuVHxkKx5ZibOAkJJmZVSDKAMiURp9afnY0teb2rkvxdRoU9iklFKK66XUfOxGO4dZvic48-hlB3RUZpT906Z2FxtHBtmvrdmS-xfEo_iRt2ocr4E4qGcuMCdlXUgvOsq92yYgylvSnewhZB7b1e9iiv_IR6E6fBxgjtSyDhpNswRaX-I7GBa9szNW1f-V1T6CO877Va&amp;__tn__=-]K-R" text:style-name="Internet_20_link" text:visited-style-name="Visited_20_Internet_20_Link">facebook.com/woj.podlaskie</text:a></text:p>
      <text:p text:style-name="P1"><text:a xlink:type="simple" xlink:href="http://x.com/woj.podlaskie?fbclid=IwZXh0bgNhZW0CMTAAc3J0YwZhcHBfaWQQMjIyMDM5MTc4ODIwMDg5MgABHh2hHJtASUIWaI2LuUG5cKibQqeiAIvoP6fWoP5KhzWD3qcB9TM_P544nY3h_aem_UVmz_ygxzeDUZnmUQqmHWw" office:target-frame-name="_blank" xlink:show="new" text:style-name="Internet_20_link" text:visited-style-name="Visited_20_Internet_20_Link">x.com/woj.podlaskie</text:a></text:p>
      <text:p text:style-name="P1">29 maja 2026 w sali konferencyjnej Urzędu Marszałkowskiego w Białymstoku odbyła się sesja Podlaskiej Delegatury Obywatelskiego Parlamentu Seniorów. Delegaci i zaproszeni goście: pan Maciej Żywno wicemarszałek Senatu RP, pan Zdzisław Czarnecki wiceprzewodniczący Obywatelskiego Parlamentu Seniorów, pani Maria Lauryn członkini zarządu Ogólnopolskiego Porozumienia O Współpracy Rad Seniorów, Krystyna Jachimczuk pełnomocniczka Wojewody Podlaskiego ds polityki senioralnej, pani Aneta Sirocka dyrektor Wydziału Polityki Społecznej Urzędu Wojewódzkiego, pani Justyna Świenc z Regionalnego Ośrodka Polityki Społecznej, pani dr Magdalena Topczewska, pan dr Ryszard Gaj, panie policjantki z Centralnego Biura Zwalczania Przestępczości w Białymstoku: <text:span text:style-name="T1">podkomisarz Dominika Fajkowska i aspirant sztabowa Barbara Maciejewska-Sepka </text:span>oraz <text:span text:style-name="T1">przedstawiciele organizacji </text:span>senior<text:span text:style-name="T1">ów</text:span> . Wydarzenie składało się z dwóch części: obchodów X Lecia OPS i konferencji na temat: "Sztuczna Inteligencja jako narzędzie wspomagające osoby starsze".</text:p>
      <text:p text:style-name="P1">W pierwszej części Anna Biegańska wiceprzewodnicząca Podlaskiej Delegatury OPS krótko naświetliła zadania i rolę OPS. <text:span text:style-name="T1">Jako pierwszy z gości <text:s/>głos zabrał pan Maciej Żywno- wicemarszałek Senatu RP przypominając o ogromnej roli jaką pełnią aktywni seniorzy w społeczeństwie. </text:span><text:span text:style-name="T2">Pan Zdzisław Czarnecki pogratulował delegatom aktywności i pomysłów. </text:span><text:s/>Miłym akcentem był list od pana Jacka Brzozowskiego Wojewody Podlaskiego. <text:span text:style-name="T1">Przekazany przez panie: Krystynę Jachimczuk i Anetę Sirocką. </text:span><text:span text:style-name="T2">Pani Maria Lauryn wspominała organizowanie się ruchu społecznego OPS w 2015 roku- I sesję w sali plenarnej Sejmu RP.</text:span> <text:s/>Urodziny nie mogły się odbyć bez wspaniałego tortu <text:span text:style-name="T2">z logo OPS. Był pyszny.</text:span></text:p>
      <text:p text:style-name="P1">Drugą część rozpoczął dr Ryszard Gaj, który przedstawił wykorzystanie sztucznej inteligencji historycznie i międzynarodowo- również w aspekcie politycznym. Podkreślił korzyści ale też akcentował zagrożenia. Pani dr inż Magdalena Topczewska pokazała mechanizmy działania sztucznej inteligencji ze szczególnym wskazaniem roli człowieka. Przedstawiła też możliwości jakie daje nam AI w życiu codziennym ale też o jego wykorzystaniu w rozrywce i kulturze- tworzenie obrazów, dodawanie otoczenia do istniejących fotografii, itp. Niestety z powodów technicznych nie mogliśmy połączyć się z panem Petrosem Psyllosem, który przygotował dla nas ciekawą prezentację o AI- spotkamy się w innym terminie. Panie policjantki z Centralnego Biura Zwalczania Cyberprzestępczości pokazały z jakimi zagrożeniami z wykorzystaniem AI możemy się spotkać, jak je rozpoznawać i nie dać się oszukać. </text:p>
      <text:p text:style-name="P1">Podsumowując: Sesja przebiegła w przyjemnej atmosferze Trochę świętowaliśmy ale też zdobyliśmy nową, pożyteczną wiedzę i umiejętności unikania zagrożeń. Obiecaliśmy sobie zorganizowanie warsztatów zastosowania tej wiedzy w praktyce. </text:p>
      <text:p text:style-name="P1">Dziękujemy bardzo wszystkim gościom, wykładowcom, delegatom za aktywny udział w naszym święcie i konferencji.</text:p>
      <text:p text:style-name="P1">Dziękujemy szczególnie Panu Łukaszowi Prokorymowi za udostępnienie sali oraz wsparcie i rolę </text:p>
      <text:p text:style-name="P1"><text:a xlink:type="simple" xlink:href="https://www.facebook.com/hashtag/partnera?__cft__[0]=AZYdsVY7F7o8fA5UiuVHxkKx5ZibOAkJJmZVSDKAMiURp9afnY0teb2rkvxdRoU9iklFKK66XUfOxGO4dZvic48-hlB3RUZpT906Z2FxtHBtmvrdmS-xfEo_iRt2ocr4E4qGcuMCdlXUgvOsq92yYgylvSnewhZB7b1e9iiv_IR6E6fBxgjtSyDhpNswRaX-I7GBa9szNW1f-V1T6CO877Va&amp;__tn__=*NK-R" text:style-name="Internet_20_link" text:visited-style-name="Visited_20_Internet_20_Link">#Partnera</text:a> Strategicznego.</text:p>
      <text:p text:style-name="P1">Bożenna Chmielewska</text:p>
      <text:p text:style-name="P1"/>
      <text:p text:style-name="P2">REKOMENDACJE PD OPS:</text:p>
      <text:p text:style-name="P2">1. Organizowanie cyklicznych szkoleń i warsztatów dla seniorów w zakresie wykorzystywania sztucznej inteligencji w życiu codziennym.</text:p>
      <text:p text:style-name="P2">2. Włączenie tematyki AI do programów edukacji senioralnej realizowanych przez UTW i inne organizacje. Współpraca międzypokoleniowa z uczelniami.</text:p>
      <text:p text:style-name="P2">3. <text:span text:style-name="T3">Tworzenie punktów wsparcia cyfrowego dla osób starszych.</text:span></text:p>
      <text:p text:style-name="P3">4. Prowadzenie kampanii informacyjnych na temat bezpiecznego korzystania z A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3:24:52.098097000</meta:creation-date>
    <dc:date>2026-06-11T21:57:57.272025600</dc:date>
    <meta:editing-duration>PT11M20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7" meta:word-count="468" meta:character-count="3715" meta:non-whitespace-character-count="3258"/>
  </office:meta>
</office:document-meta>
</file>